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tel" svg:font-family="Marte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officeooo:paragraph-rsid="000956f6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0956f6"/>
    </style:style>
    <style:style style:name="T2" style:family="text">
      <style:text-properties fo:font-variant="normal" fo:text-transform="none" fo:color="#005727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platnění reklamace (reklamační list)</text:p>
      <text:p text:style-name="P1"/>
      <text:p text:style-name="P3">Kupující:</text:p>
      <text:p text:style-name="P1">Jméno a příjmení:</text:p>
      <text:p text:style-name="P1">Adresa:</text:p>
      <text:p text:style-name="P1">Telefon:</text:p>
      <text:p text:style-name="P1">E-mail:</text:p>
      <text:p text:style-name="P1"/>
      <text:p text:style-name="P3">Prodávající:</text:p>
      <text:p text:style-name="P1">Jméno a příjmení či název společnosti: <text:span text:style-name="T1">Mgr. Eva Čepeláková – 3E Style</text:span></text:p>
      <text:p text:style-name="P1">Adresa: <text:span text:style-name="T1">Na Radosti 872/21, 268 01 <text:s/>Hořovice</text:span></text:p>
      <text:p text:style-name="P1">IČ: <text:span text:style-name="T3">88320065</text:span></text:p>
      <text:p text:style-name="P1"/>
      <text:p text:style-name="P1">Reklamované zboží <text:span text:style-name="T1">název</text:span>:</text:p>
      <text:p text:style-name="P1">Datum prodeje:</text:p>
      <text:p text:style-name="P1">Číslo kupního dokladu:</text:p>
      <text:p text:style-name="P1"><text:span text:style-name="T4">Popis závady</text:span>:</text:p>
      <text:p text:style-name="P1"/>
      <text:p text:style-name="P1"/>
      <text:p text:style-name="P1"/>
      <text:p text:style-name="P4"><text:span text:style-name="T4">Preferovaný způsob vyřízení reklamace</text:span> (Před volbou způsobu vyřízení reklamace se <text:s/>seznamte </text:p>
      <text:p text:style-name="P4">s bodem „Práva a povinnosti z vadného plnění“ obchodních podmínek):</text:p>
      <text:p text:style-name="P1"/>
      <text:p text:style-name="P5">a) oprava</text:p>
      <text:p text:style-name="P5">b) výměna</text:p>
      <text:p text:style-name="P5">c) sleva</text:p>
      <text:p text:style-name="P5">d) odstoupení od smlouvy</text:p>
      <text:p text:style-name="P1"/>
      <text:p text:style-name="P6">Vyřízení reklamace očekávám nejpozději v zákonné lhůtě 30 kalendářních dnů. Zároveň vás žádám o vystavení písemného potvrzení o uplatnění reklamace s uvedením, kdy jsem právo uplatnil, co je obsahem reklamace spolu se zvoleným nárokem, a následně o vystavení potvrzení o datu a způsobu vyřízení reklamace, včetně uvedení doby jejího trvání.</text:p>
      <text:p text:style-name="P1"/>
      <text:p text:style-name="P1">Datum uplatnění reklamace:</text:p>
      <text:p text:style-name="P1"/>
      <text:p text:style-name="P1">Podpis kupujícíh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tel" svg:font-family="Marte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5T09:51:50.804000000</meta:creation-date>
    <dc:date>2025-04-27T13:13:24.339000000</dc:date>
    <meta:editing-duration>PT9M23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3" meta:word-count="128" meta:character-count="886" meta:non-whitespace-character-count="777"/>
  </office:meta>
</office:document-meta>
</file>