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tel" svg:font-family="Marte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15a7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0115a7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115a7"/>
    </style:style>
    <style:style style:name="P8" style:family="paragraph" style:parent-style-name="Standard">
      <style:paragraph-properties fo:line-height="115%"/>
    </style:style>
    <style:style style:name="T1" style:family="text">
      <style:text-properties officeooo:rsid="000115a7"/>
    </style:style>
    <style:style style:name="T2" style:family="text">
      <style:text-properties fo:font-variant="normal" fo:text-transform="none" fo:color="#005727" loext:opacity="100%" style:font-name="Martel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Moje jméno a příjmení</text:p>
      <text:p text:style-name="P8">Moje adresa</text:p>
      <text:p text:style-name="P8">Můj telefon a e-mail</text:p>
      <text:p text:style-name="Standard"/>
      <text:p text:style-name="Standard"/>
      <text:p text:style-name="Standard">Jméno a příjmení podnikatele, název společnosti: <text:span text:style-name="T1">Eva Čepeláková, 3E Style</text:span></text:p>
      <text:p text:style-name="Standard">IČ podnikatele: <text:span text:style-name="T2">88320065</text:span></text:p>
      <text:p text:style-name="Standard">Adresa podnikatele: <text:span text:style-name="T1">Na Radosti 872/21, 268 01 <text:s/>Hořovice</text:span></text:p>
      <text:p text:style-name="P1"/>
      <text:p text:style-name="Standard"/>
      <text:p text:style-name="Standard"/>
      <text:p text:style-name="P2">Oznámení o odstoupení od kupní smlouvy</text:p>
      <text:p text:style-name="P5">Vážení,</text:p>
      <text:p text:style-name="P6">dne ……………...jsem prostřednictvím vašeho e-shopu www.<text:span text:style-name="T1">3E-stylele</text:span>.cz s vámi uzavřel/a kupní</text:p>
      <text:p text:style-name="P7">smlouvu, jejímž předmětem bylo zboží …… ………...(<text:span text:style-name="T1">název</text:span> zboží). Toto zboží jsem </text:p>
      <text:p text:style-name="P7">převzal/a dne …………...</text:p>
      <text:p text:style-name="P7">Vzhledem k tomu, že smlouva byla uzavřena pomocí internetu, tj. typického prostředku komunikace na dálku, rozhodl/a jsem se využít svého práva podle ustanovení § 1829 </text:p>
      <text:p text:style-name="P7">odst. 1 ve spojení s § 1818 zákona č. 89/2012 Sb., občanský zákoník, v platném znění, a tímto oznamuji, že od výše uvedené kupní smlouvy odstupuji.</text:p>
      <text:p text:style-name="P7">Zboží vám zasílám zpět v samostatné zásilce, zároveň vás žádám o poukázání kupní ceny ve výši ……… korun a ……… korun za poštovné ve prospěch mého bankovního </text:p>
      <text:p text:style-name="P7">účtu č…………………………..……., nejpozději do 14 kalendářních dnů od doručení tohoto odstoupení od smlouvy.</text:p>
      <text:p text:style-name="P4"/>
      <text:p text:style-name="Standard">S pozdravem</text:p>
      <text:p text:style-name="Standard"/>
      <text:p text:style-name="Standard"/>
      <text:p text:style-name="Standard">..............................................</text:p>
      <text:p text:style-name="Standard">(vlastnoruční podpis)</text:p>
      <text:p text:style-name="Standard"/>
      <text:p text:style-name="P2">Přílohy</text:p>
      <text:p text:style-name="Standard">Kopie kupního dokla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tel" svg:font-family="Marte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5T10:29:12.118000000</meta:creation-date>
    <dc:date>2025-07-08T14:24:34.418000000</dc:date>
    <meta:editing-duration>PT11M51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0" meta:word-count="162" meta:character-count="1109" meta:non-whitespace-character-count="963"/>
  </office:meta>
</office:document-meta>
</file>